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PTSansRegular" svg:font-family="PTSansRegular,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MP0">
      <style:paragraph-properties fo:text-align="center" style:justify-single-word="false" fo:break-before="page"/>
    </style:style>
    <style:style style:name="P2" style:family="paragraph" style:parent-style-name="Standard">
      <style:paragraph-properties fo:text-align="start" style:justify-single-word="false"/>
    </style:style>
    <style:style style:name="P3" style:family="paragraph" style:parent-style-name="Standard">
      <style:text-properties style:font-name="Times New Roman" fo:font-size="14pt" style:font-size-asian="14pt" style:font-name-complex="Times New Roman"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6" style:family="paragraph" style:parent-style-name="Обычный">
      <style:paragraph-properties fo:line-height="150%" fo:text-align="justify" style:justify-single-word="false" fo:background-color="#ffffff">
        <style:background-image/>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7" style:family="paragraph" style:parent-style-name="Standard">
      <style:paragraph-properties fo:line-height="150%" fo:text-align="justify" style:justify-single-word="false"/>
    </style:style>
    <style:style style:name="P8" style:family="paragraph" style:parent-style-name="Обычный_20__28_веб_29_">
      <style:paragraph-properties fo:margin-left="0cm" fo:margin-right="0cm" fo:margin-top="0cm" fo:margin-bottom="0cm" fo:line-height="150%" fo:text-align="justify" style:justify-single-word="false" fo:text-indent="0.635cm" style:auto-text-indent="false" fo:background-color="#ffffff">
        <style:background-image/>
      </style:paragraph-properties>
    </style:style>
    <style:style style:name="P9" style:family="paragraph" style:parent-style-name="Обычный_20__28_веб_29_">
      <style:paragraph-properties fo:margin-top="0cm" fo:margin-bottom="0cm" fo:line-height="150%" fo:text-align="justify" style:justify-single-word="false" fo:background-color="#ffffff">
        <style:background-image/>
      </style:paragraph-properties>
      <style:text-properties fo:color="#000000" fo:font-size="14pt" style:font-size-asian="14pt" style:font-size-complex="14pt"/>
    </style:style>
    <style:style style:name="P10"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11" style:family="paragraph" style:parent-style-name="Обычный_20__28_веб_29_">
      <style:paragraph-properties fo:line-height="150%" fo:text-align="justify" style:justify-single-word="false" fo:background-color="#ffffff">
        <style:background-image/>
      </style:paragraph-properties>
    </style:style>
    <style:style style:name="P12" style:family="paragraph" style:parent-style-name="Обычный">
      <style:paragraph-properties fo:margin-top="0.176cm" fo:margin-bottom="0.176cm" fo:line-height="150%" fo:text-align="justify" style:justify-single-word="false" fo:background-color="#ffffff">
        <style:background-image/>
      </style:paragraph-properties>
    </style:style>
    <style:style style:name="P13" style:family="paragraph" style:parent-style-name="Обычный">
      <style:paragraph-properties fo:margin-top="0cm" fo:margin-bottom="0.353cm" fo:line-height="150%" fo:text-align="justify" style:justify-single-word="false" fo:orphans="2" fo:widows="2" fo:hyphenation-ladder-count="no-limit" style:vertical-align="auto"/>
      <style:text-properties fo:hyphenate="true" fo:hyphenation-remain-char-count="0" fo:hyphenation-push-char-count="0"/>
    </style:style>
    <style:style style:name="P14" style:family="paragraph" style:parent-style-name="Обычный_20__28_веб_29_1">
      <style:paragraph-properties fo:line-height="150%" fo:text-align="justify" style:justify-single-word="false" fo:background-color="#ffffff">
        <style:background-image/>
      </style:paragraph-properties>
    </style:style>
    <style:style style:name="P15" style:family="paragraph" style:parent-style-name="Text_20_body">
      <style:paragraph-properties fo:margin-top="0.053cm" fo:margin-bottom="0.053cm" fo:line-height="150%" fo:text-align="justify" style:justify-single-word="false"/>
    </style:style>
    <style:style style:name="P16" style:family="paragraph" style:parent-style-name="Text_20_body">
      <style:paragraph-properties fo:margin-top="0.053cm" fo:margin-bottom="0.053cm" fo:line-height="150%" fo:text-align="justify" style:justify-single-word="false"/>
      <style:text-properties fo:color="#000000" style:font-name="Times New Roman" fo:font-size="14pt" style:font-size-asian="14pt" style:font-name-complex="Times New Roman" style:font-size-complex="14pt"/>
    </style:style>
    <style:style style:name="P17" style:family="paragraph" style:parent-style-name="Standard">
      <style:paragraph-properties fo:line-height="150%" fo:text-align="justify" style:justify-single-word="false"/>
      <style:text-properties style:font-name="Times New Roman" fo:font-size="14pt" fo:font-weight="bold" style:font-size-asian="14pt" style:language-asian="ru" style:country-asian="RU" style:font-weight-asian="bold" style:font-name-complex="F" style:font-size-complex="14pt"/>
    </style:style>
    <style:style style:name="P18" style:family="paragraph" style:parent-style-name="Обычный">
      <style:paragraph-properties fo:line-height="150%" fo:text-align="justify" style:justify-single-word="false"/>
    </style:style>
    <style:style style:name="P19" style:family="paragraph" style:parent-style-name="Обычный">
      <style:paragraph-properties fo:line-height="150%" fo:text-align="justify" style:justify-single-word="false" fo:orphans="2" fo:widows="2" fo:hyphenation-ladder-count="no-limit"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0" style:family="paragraph" style:parent-style-name="Обычный">
      <style:paragraph-properties fo:line-height="150%" fo:text-align="justify" style:justify-single-word="false" fo:background-color="#ffffff">
        <style:background-image/>
      </style:paragraph-properties>
    </style:style>
    <style:style style:name="P21" style:family="paragraph" style:parent-style-name="Обычный">
      <style:paragraph-properties fo:margin-top="0.176cm" fo:margin-bottom="0.176cm" fo:line-height="150%" fo:text-align="justify" style:justify-single-word="false"/>
      <style:text-properties style:font-name="Times New Roman" fo:font-size="14pt" style:font-size-asian="14pt" style:font-name-complex="Times New Roman" style:font-size-complex="14pt"/>
    </style:style>
    <style:style style:name="P22" style:family="paragraph" style:parent-style-name="Обычный">
      <style:paragraph-properties fo:margin-top="0.176cm" fo:margin-bottom="0.176cm" fo:line-height="150%" fo:text-align="justify" style:justify-single-word="false"/>
    </style:style>
    <style:style style:name="T1" style:family="text" style:parent-style-name="Основной_20_шрифт_20_абзаца">
      <style:text-properties style:font-name="Times New Roman" fo:font-size="14pt" style:font-size-asian="14pt" style:font-name-complex="Times New Roman" style:font-size-complex="14pt"/>
    </style:style>
    <style:style style:name="T2" style:family="text" style:parent-style-name="Основной_20_шрифт_20_абзаца">
      <style:text-properties style:font-name="Times New Roman" fo:font-size="14pt" style:font-name-asian="Times New Roman" style:font-size-asian="14pt" style:language-asian="ru" style:country-asian="RU" style:font-name-complex="Times New Roman" style:font-size-complex="14pt"/>
    </style:style>
    <style:style style:name="T3" style:family="text" style:parent-style-name="Основной_20_шрифт_20_абзаца">
      <style:text-properties fo:font-size="14pt" style:font-size-asian="14pt" style:font-size-complex="14pt"/>
    </style:style>
    <style:style style:name="T4" style:family="text" style:parent-style-name="Основной_20_шрифт_20_абзаца">
      <style:text-properties fo:color="#000000" fo:font-size="14pt" style:font-size-asian="14pt" style:font-size-complex="14pt"/>
    </style:style>
    <style:style style:name="T5" style:family="text" style:parent-style-name="Основной_20_шрифт_20_абзаца">
      <style:text-properties style:font-name="Times New Roman" fo:font-size="14pt" style:font-size-asian="14pt" style:font-name-complex="Times New Roman" style:font-size-complex="14pt" style:font-style-complex="italic"/>
    </style:style>
    <style:style style:name="T6" style:family="text" style:parent-style-name="Основной_20_шрифт_20_абзаца">
      <style:text-properties fo:color="#000000" style:font-name="Times New Roman" fo:font-size="14pt" style:font-size-asian="14pt" style:font-name-complex="Times New Roman" style:font-size-complex="14pt"/>
    </style:style>
    <style:style style:name="T7" style:family="text" style:parent-style-name="Основной_20_шрифт_20_абзаца">
      <style:text-properties style:font-name="Times New Roman" fo:font-size="14pt" fo:font-weight="bold" style:font-size-asian="14pt" style:font-weight-asian="bold" style:font-name-complex="Times New Roman" style:font-size-complex="14pt"/>
    </style:style>
    <style:style style:name="T8" style:family="text" style:parent-style-name="Основной_20_шрифт_20_абзаца">
      <style:text-properties fo:color="#383838" style:font-name="Times New Roman" fo:font-size="14pt" style:font-size-asian="14pt" style:font-name-complex="Times New Roman" style:font-size-complex="14pt"/>
    </style:style>
    <style:style style:name="T9" style:family="text" style:parent-style-name="Основной_20_шрифт_20_абзаца">
      <style:text-properties style:font-name="Times New Roman" fo:font-size="14pt" style:font-name-asian="Calibri" style:font-size-asian="14pt" style:font-name-complex="Times New Roman" style:font-size-complex="14pt"/>
    </style:style>
    <style:style style:name="T10" style:family="text" style:parent-style-name="Основной_20_шрифт_20_абзаца">
      <style:text-properties style:font-name="Times New Roman" fo:font-size="14pt" style:letter-kerning="false" style:font-name-asian="Calibri" style:font-size-asian="14pt" style:language-asian="en" style:country-asian="US" style:font-name-complex="Times New Roman" style:font-size-complex="14pt" style:language-complex="ar" style:country-complex="SA"/>
    </style:style>
    <style:style style:name="T11" style:family="text" style:parent-style-name="Основной_20_шрифт_20_абзаца">
      <style:text-properties style:font-name="Times New Roman" fo:font-size="14pt" fo:font-style="italic" style:letter-kerning="false" style:font-name-asian="Calibri" style:font-size-asian="14pt" style:language-asian="en" style:country-asian="US" style:font-style-asian="italic" style:font-name-complex="Times New Roman" style:font-size-complex="14pt" style:language-complex="ar" style:country-complex="SA" style:font-style-complex="italic"/>
    </style:style>
    <style:style style:name="T12" style:family="text" style:parent-style-name="Основной_20_шрифт_20_абзаца">
      <style:text-properties style:font-name="Times New Roman" fo:font-size="14pt" style:letter-kerning="false" style:font-name-asian="Calibri" style:font-size-asian="14pt" style:language-asian="en" style:country-asian="US" style:font-name-complex="Times New Roman" style:font-size-complex="14pt" style:language-complex="ar" style:country-complex="SA" style:font-style-complex="italic"/>
    </style:style>
    <style:style style:name="T13" style:family="text" style:parent-style-name="Основной_20_шрифт_20_абзаца">
      <style:text-properties fo:color="#020a19" fo:font-size="10pt" style:letter-kerning="false" style:font-name-asian="Calibri" style:font-size-asian="10pt" style:language-asian="en" style:country-asian="US" style:font-name-complex="Arial" style:font-size-complex="10pt" style:language-complex="ar" style:country-complex="SA"/>
    </style:style>
    <style:style style:name="T14" style:family="text" style:parent-style-name="Основной_20_шрифт_20_абзаца">
      <style:text-properties fo:color="#020a19" style:font-name="Times New Roman" fo:font-size="14pt" style:letter-kerning="false" style:font-name-asian="Calibri" style:font-size-asian="14pt" style:language-asian="en" style:country-asian="US" style:font-name-complex="Times New Roman" style:font-size-complex="14pt" style:language-complex="ar" style:country-complex="SA"/>
    </style:style>
    <style:style style:name="T15" style:family="text" style:parent-style-name="Основной_20_шрифт_20_абзаца">
      <style:text-properties style:font-name="Times New Roman" fo:font-size="14pt" style:font-size-asian="14pt" style:language-asian="ru" style:country-asian="RU" style:font-name-complex="F" style:font-size-complex="14pt"/>
    </style:style>
    <style:style style:name="T16" style:family="text" style:parent-style-name="Основной_20_шрифт_20_абзаца">
      <style:text-properties fo:color="#000000" style:font-name="Times New Roman" fo:font-size="14pt" style:font-size-asian="14pt" style:font-size-complex="14pt"/>
    </style:style>
    <style:style style:name="T17" style:family="text" style:parent-style-name="Основной_20_шрифт_20_абзаца">
      <style:text-properties style:font-name="Times New Roman" fo:font-size="14pt" style:font-size-asian="14pt" style:language-asian="ru" style:country-asian="RU" style:font-name-complex="F" style:font-size-complex="14pt" style:language-complex="ar" style:country-complex="SA"/>
    </style:style>
    <style:style style:name="T18" style:family="text" style:parent-style-name="Основной_20_шрифт_20_абзаца">
      <style:text-properties fo:color="#000000" style:font-name="PTSansRegular" fo:font-size="14pt" style:font-size-asian="14pt" style:font-name-complex="Times New Roman" style:font-size-complex="14pt"/>
    </style:style>
    <style:style style:name="T19" style:family="text" style:parent-style-name="Основной_20_шрифт_20_абзаца">
      <style:text-properties fo:color="#000000"/>
    </style:style>
    <style:style style:name="T20" style:family="text" style:parent-style-name="Основной_20_шрифт_20_абзаца">
      <style:text-properties style:font-name="Times New Roman" fo:font-size="14pt" fo:font-weight="bold" style:font-size-asian="14pt" style:language-asian="ru" style:country-asian="RU" style:font-weight-asian="bold" style:font-name-complex="F" style:font-size-complex="14pt"/>
    </style:style>
    <style:style style:name="T21" style:family="text" style:parent-style-name="Основной_20_шрифт_20_абзаца">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22" style:family="text" style:parent-style-name="Основной_20_шрифт_20_абзаца">
      <style:text-properties fo:color="#000000" fo:background-color="#ffffff" style:font-name-complex="Times New Roman" style:font-size-complex="14pt"/>
    </style:style>
    <style:style style:name="T23" style:family="text" style:parent-style-name="Основной_20_шрифт_20_абзаца">
      <style:text-properties fo:color="#000000" style:font-name="Times New Roman" fo:font-size="14pt" fo:background-color="#ffffff" style:font-size-asian="14pt" style:font-name-complex="Times New Roman" style:font-size-complex="14pt"/>
    </style:style>
    <style:style style:name="T24" style:family="text" style:parent-style-name="c4">
      <style:text-properties style:font-name="Times New Roman" fo:font-size="14pt" fo:font-style="italic" style:font-size-asian="14pt" style:font-style-asian="italic" style:font-name-complex="Times New Roman" style:font-size-complex="14pt" style:font-style-complex="italic" style:font-weight-complex="bold"/>
    </style:style>
    <style:style style:name="T25" style:family="text" style:parent-style-name="c0">
      <style:text-properties style:font-name="Times New Roman" fo:font-size="14pt" style:font-size-asian="14pt" style:font-name-complex="Times New Roman" style:font-size-complex="14pt"/>
    </style:style>
    <style:style style:name="T26" style:family="text" style:parent-style-name="Основной_20_шрифт_20_абзаца">
      <style:text-properties style:font-name="Times New Roman" fo:font-size="14pt" fo:font-weight="bold" style:font-name-asian="Times New Roman" style:font-size-asian="14pt" style:language-asian="ru" style:country-asian="RU" style:font-weight-asian="bold"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МОУ Алексейковская СОШ, 2028 год </text:span></text:p>
      <text:p text:style-name="P2"><text:span text:style-name="T1">Выступление <text:s/>Александровой В.В., заместителя директора</text:span><text:span text:style-name="Основной_20_шрифт_20_абзаца"><text:span text:style-name="T1"> по воспитательной работе , учителя биологии на педагогическом совете по теме «</text:span></text:span><text:span text:style-name="T1">Опыт реализации Стратегии <text:s/>духовно-нравственного воспитания в Тверской области в МОУ Алексейковская СОШ»</text:span></text:p>
      <text:p text:style-name="P3"/>
      <text:p text:style-name="Standard"><text:span text:style-name="T1"><text:s text:c="55"/></text:span></text:p>
      <text:p text:style-name="P3"/>
      <text:p text:style-name="P4"><text:span text:style-name="T1">«Без глубокого духовного и нравственного чувства человек не может иметь ни <text:s/>любви, ни чести – ничего, чем человек есть человек».</text:span></text:p>
      <text:p text:style-name="P5"><text:s text:c="65"/>В. Белинский</text:p>
      <text:p text:style-name="P5"/>
      <text:p text:style-name="P5"/>
      <text:p text:style-name="P6">Все мы, взрослые, желаем детям добра. Нам необходимо уберечь их от всего, что не чисто. Нет единого на все случаи жизни совета, как воспитывать ребёнка. Каждый ребёнок уникален, уникальны и наши с ним отношения.</text:p>
      <text:p text:style-name="P7"><text:span text:style-name="T2"><text:s text:c="6"/>Самое могучее и красивое дерево обязательно было когда-то тоненьким и хрупким. Но на его срезе ранний возраст навсегда отмечен первым тонким колечком - это стержень всего ствола. Детство - это сердцевинная часть каждой жизни. Поэтому всё, что впитывает ребёнок в себя в эти годы, очень важно. </text:span></text:p>
      <text:p text:style-name="P4"><text:span text:style-name="T1"><text:s text:c="55"/></text:span></text:p>
      <text:p text:style-name="P7"><text:span text:style-name="T1">Духовно-нравственное воспитание – это формирование системы ценностей, которая определяет в последующем все жизненные и прочие решения, определяет судьбу человека, а соответственно, региона, страны.</text:span></text:p>
      <text:p text:style-name="P7"><text:span text:style-name="T1">Чтобы дети воспитывались в нравственности и морали, на федеральном уровне 2018-2027 годы объявлены Десятилетием детства, <text:s/>на региональном <text:s/>разработана Стратегия духовно-нравственного воспитания детей в Тверской области на 2018 – 2027 годы. <text:s/></text:span></text:p>
      <text:p text:style-name="P7"><text:span text:style-name="T1"><text:s/>Стратегия <text:s/>является основополагающим документом в сфере региональной воспитательной политики, определяющим общий социокультурный вектор и приоритетные направления развития системы воспитания детей в Тверской области <text:s text:c="13"/>на 2018 – 2027 годы</text:span></text:p>
      <text:p text:style-name="P7"><text:span text:style-name="T1"><text:s/>Стратегия опирается на систему духовно-нравственных ценностей, сложившихся в процессе культурного развития России, таких как человеколюбие, справедливость, честь, совесть, воля, личное достоинство, вера в добро, стремление к исполнению нравственного долга перед самим собой, <text:s/>своей семьей и Отечеством.</text:span></text:p>
      <text:p text:style-name="P7"><text:span text:style-name="T2"><text:s/></text:span><text:span text:style-name="T1">Стратегическими направлениями региональной государственной политики в сфере <text:s/>воспитания детей в Тверской области <text:s/>являются:</text:span></text:p>
      <text:p text:style-name="P7"><text:span text:style-name="T1">а) духовно-нравственное воспитание детей на основе ценностей отечественной, мировой и региональной культуры;</text:span></text:p>
      <text:p text:style-name="P7"><text:span text:style-name="T1">б) гражданско-патриотическое воспитание детей;</text:span></text:p>
      <text:p text:style-name="P7"><text:span text:style-name="T1">в) физическое развитие и формирование культуры здоровья;</text:span></text:p>
      <text:p text:style-name="P7"><text:span text:style-name="T1">г) трудовое воспитание и профессиональное самоопределение;</text:span></text:p>
      <text:p text:style-name="P7"><text:span text:style-name="T1">д) развитие системы педагогического просвещения родителей и педагогическое сопровождение семейного воспитания детей;</text:span></text:p>
      <text:p text:style-name="P7"><text:span text:style-name="T1">е) подготовка педагогических кадров в рамках реализации Стратегии.</text:span></text:p>
      <text:p text:style-name="P7"><text:span text:style-name="T1"><text:s/>Основные объекты Стратегии – семья, ребёнок и педагог. <text:s text:c="2"/></text:span></text:p>
      <text:p text:style-name="P8"><text:span text:style-name="T3">В МОУ Алексейковская СОШ реализуется стратегия Духовно-нравственного воспитания. В октябре 2018 года на педсовете <text:s/>были озвучены основные положения этой Стратегии <text:s/>и разработан план реализации.</text:span><text:span text:style-name="T4"> Реализация духовно-нравственного воспитания в нашей школе осуществляется по следующим <text:s/>направлениям:</text:span></text:p>
      <text:p text:style-name="P9">- урочная деятельность;</text:p>
      <text:p text:style-name="P9">- внеклассная деятельность; </text:p>
      <text:p text:style-name="P9">- сотрудничество с семьей</text:p>
      <text:p text:style-name="P9">- повышение методической грамотности учителей в вопросах православной педагогики.</text:p>
      <text:p text:style-name="P10"/>
      <text:p text:style-name="P7"><text:span text:style-name="T1"><text:s text:c="2"/>Мероприятия, воспитывающие в школьниках лучшие чувства, уже успешно проводятся в Тверской области. Например, проект «Нас пригласили во дворец». <text:s/>В рамках этого проекта учащиеся 9-11 классов побывали на экскурсии в Императорском дворце города Твери.</text:span></text:p>
      <text:p text:style-name="P7"><text:span text:style-name="T5">Самым главным носителем, который хранил ценности духовности и нравственности в течение тысячи лет, является Русская православная церковь. Именно эти ценности обеспечили единство нашего государства и его возрождение на самых сложных поворотах истории.</text:span><text:span text:style-name="T2"> </text:span><text:span text:style-name="T5">В школе осуществляется тесная взаимосвязь с настоятелем прихода, протоиереем Игорем Грибанским.</text:span></text:p>
      <text:p text:style-name="P7"><text:span text:style-name="T1">Наши ученики принимают <text:s/>участие <text:s/>и занимают <text:s/>призовые места <text:s/>в областном творческом конкурсе «Михаил Тверской. Семь веков подвига», Смотре-конкурсе «Открывая Божий мир».</text:span></text:p>
      <text:p text:style-name="P7"><text:span text:style-name="T1">Встреча с монахами Московской духовной академии. Студент 3 курса монах Грузинской православной церкви <text:s/>Николай Начкебил рассказал о святой Нине.</text:span></text:p>
      <text:p text:style-name="P11"><text:span text:style-name="T3">В осенние каникулы состоялась поездка в <text:s/>Николо-Теребенский монастырь с. Труженик <text:s/>Максатихинского района, где ребята помогали окладывать дрова, убирались в храме.. После работы состоялась экскурсия, в ходе которой <text:s/>многое узнали о святынях храмов, <text:s/>о истории родного края. <text:s/>Такой же трудовой десант запланирован и в Храм Александра Невского в село Алексейково.</text:span><text:span text:style-name="T4"> <text:s/></text:span></text:p>
      <text:p text:style-name="P11"><text:span text:style-name="T4">С целью пропаганды и популяризации чтения среди школьников, расширения читательского кругозора учащихся, поиска и поддержки талантливых детей ежегодно проводится Всероссийский конкурс юных чтецов «Живая классика».</text:span></text:p>
      <text:p text:style-name="P12"><text:span text:style-name="T6">Для успеха в нравственном воспитании учащихся, наряду со многими другими условиями, очень нужным представляется и умное, доброе, серьезное чтение в школьные годы. <text:s/>В год 75 летия Победы в ВОВ <text:s/>преобладали произведения о войне. Победителем школьного этапа стала Испиева Петимат с рассказом «Васька» Дарьи Даниловой.</text:span><text:span text:style-name="T2"> <text:s text:c="3"/></text:span></text:p>
      <text:p text:style-name="P7"><text:span text:style-name="T7">В школе происходит</text:span><text:span text:style-name="T1"> <text:s text:c="2"/>приобщение детей к духовным традициям нации, формирование</text:span><text:span text:style-name="T8"> </text:span><text:span text:style-name="T1"><text:s/>в их среде нравственных ориентиров и ценностных установок.</text:span><text:span text:style-name="T8"> </text:span><text:span text:style-name="T1">Воспитание гражданственности, патриотизма, уважения к правам и свободам человека - представление о политическом устройстве РФ, символах государства, правах и обязанностях гражданина РФ, об исторической судьбе - интерес к государственным праздникам и событиям в жизни России, крае. <text:s/>На это нацелены такие мероприятия как», «Голубь мира», </text:span><text:span text:style-name="T9"><text:s/></text:span><text:span text:style-name="T1"><text:s/>«День знаний», «Урок <text:s/>Памяти», <text:s text:c="2"/>Учащиеся нашей школы участвовали в районном смотре патриотической песни «Споемте, друзья»!, где ученица 5 класса Испиева Петимат стала победителем в номинации «Связь поколений», а Александров Евгений ученик 9 класса занял 3 место.</text:span></text:p>
      <text:p text:style-name="P7"><text:span text:style-name="T7">Испиева <text:s/>Петимат <text:s/>участвовала в конкурсе <text:s/>«Поём на немецком», заняла почетное 3 место.</text:span></text:p>
      <text:p text:style-name="P10">В школе проходят тематические классные часы, посвящённые Дню герба и флага Тверской области, <text:s/>Дню народного единства, <text:s/>Дню Конституции Российской Федерации.</text:p>
      <text:p text:style-name="P13"><text:span text:style-name="T10">10 декабря 2019 года</text:span><text:span text:style-name="T11"> <text:s/></text:span><text:span text:style-name="T12">состоялось</text:span><text:span text:style-name="T11"> </text:span><text:span text:style-name="T10">знаменательное событие в жизни нашей школы и села, <text:s/>открытие памятника <text:s/>бывшему директору АСОШ <text:s/>Федосову Ивану Ивановичу и <text:s/>учителю химии Вальтер Антонины Владимировны.</text:span><text:span text:style-name="T13"> <text:s text:c="2"/></text:span><text:span text:style-name="T14">Присутствовали </text:span><text:span text:style-name="T1">бывшие ученики нашей школы, ветераны педагогического труда, жители села, школьники, волонтерский отряд «Вектор добра», педагоги. Много хороших слов было сказано об этих людях, они оставили яркий и добрый след на земле.</text:span></text:p>
      <text:p text:style-name="P10">Учащиеся принимают участие в митингах к Дню победы и к дню памяти и скорби <text:s/>22 июня.</text:p>
      <text:p text:style-name="P10"><text:s/>27 января прошла акция «Блокадная ласточка», классные часы о Холокосте. тематические классные часы по проблемам нравственности, <text:s/>День матери, <text:s/>День пожилого человека, <text:s/>час памяти «Беслан всей планеты».</text:p>
      <text:p text:style-name="P7"/>
      <text:p text:style-name="P7"><text:span text:style-name="T7">Важным направлением является </text:span><text:span text:style-name="T1"><text:s/>физическое развитие и формирование культуры здоровья.</text:span></text:p>
      <text:p text:style-name="P7"><text:span text:style-name="T15"><text:s/>В <text:s/>школе функционирует спортивный клуб «Юниор», на его базе работает <text:s/>3 спортивных секции по линии ОУ: «Волейбол», 5-7 классы, «Мячи бывают разные» 2 класс, «От игры с мячом до спортивных игр», 2-5 класс, ,- <text:s/>и по линии МОУ ДОД ДООЦ 2 секции. Работой спортклуба охвачено 100 <text:s/>школьников, т.е. 100%, из которых <text:s/>61 ребёнок, т.е. 60 % от общего количества обучающихся, посещал спортивные секции.</text:span></text:p>
      <text:p text:style-name="P14"><text:span text:style-name="T1">В школе постоянно проходят спортивные мероприятия</text:span><text:span text:style-name="T16"> с целью пропаганды ЗОЖ и формирования негативного отношения к вредным привычкам. соревнования по баскетболу и волейболу <text:s/>под девизом: « Спорту -да!», в них принимают <text:s/>участие обучающиеся с 5 по 11 класс. Для учеников начальной школы проходят веселые старты и зимние веселые старты <text:s/>под девизом: «Спорт – это здоровье!», <text:s text:c="2"/></text:span><text:span text:style-name="T17">первенство школы «Снайперы», первенство школы <text:s text:c="2"/>по перетягиванию каната, <text:s/>по <text:s/>пионерболу, </text:span><text:span text:style-name="T16"><text:s/>проводятся совместные мероприятия с воспитанниками Сорогожского детского сада.</text:span></text:p>
      <text:p text:style-name="P14"><text:span text:style-name="T16">2 сентября 2019 года состоялось открытие спортивной площадки для сдачи норм ГТО.</text:span></text:p>
      <text:p text:style-name="P7"><text:span text:style-name="T16"><text:s/></text:span><text:span text:style-name="T15">Ежегодно в школе проходят «Президентские состязания», <text:s/>лучшие команды представляют школу на районном уровне.</text:span></text:p>
      <text:p text:style-name="P14"><text:span text:style-name="T16">Ребята с большим удовольствием принимают <text:s/>участие в спортивных соревнованиях. <text:s/>В школе проводятся тематические классные часы, на которых <text:s/>ребята познакомились с правилами здорового образа жизни, <text:s/>личной гигиены, режимом дня, говорили о правильном питании, занятиях спортом. Учащиеся определили условия сохранения здоровья, <text:s/>с 2009 года <text:s/>функционирует кабинет здоровья</text:span></text:p>
      <text:p text:style-name="P7"><text:span text:style-name="T7">Одним из направлений</text:span><text:span text:style-name="T1"> реализации стратегии является трудовое воспитание и профессиональное самоопределение. </text:span><text:span text:style-name="T18">«Возможность труда и любовь к нему – лучшее наследство, которое может оставить своим детям и бедный, и богач».</text:span><text:span text:style-name="T1"><text:line-break/></text:span><text:span text:style-name="T6"> </text:span><text:span text:style-name="T18">К.Д. Ушинский</text:span><text:span text:style-name="T1">.</text:span></text:p>
      <text:p text:style-name="P15"><text:span text:style-name="T19">    </text:span><text:span text:style-name="T6">Все трудовые дела в школе проводятся через общественно- полезную работу. Основным направлением в этой работе является самообслуживание.  В самообслуживание  входит  дежурство по школе. Начиная с первого класса учащиеся школы привлекаются к изготовлению простейших кормушек, <text:s/>организуют работу по подкормке птиц. На уроках трудового обучения в 5-7 классах делают скворечники.   Учащиеся работают на пришкольном участке .Возле школы разбит цветник, дети копают, сажают цветы, кустарники, поливают и занимаются прополкой.</text:span></text:p>
      <text:p text:style-name="P16">  Проводятся трудовые десанты. За каждым классом закреплён свой участок, они следят за чистотой территории школы и прилегающей к ней спортивной площадке. В апреле месяце учащиеся всей  школы выходят на субботник.  </text:p>
      <text:p text:style-name="P16">Каждый год в летний период работает бригада по ремонту школы. Она выполняет  различные виды работ: это побелка коридоров, классов, других помещений, покраска панелей, парт,  пола в классах,  ремонт стульев, парт и многое другое.</text:p>
      <text:p text:style-name="P7"><text:span text:style-name="T1"><text:s/>В 2019 году <text:s/>школьники приняли участие в акциях «Память», «Декада милосердия», в рамках которых оказана адресная помощь пожилым людям, во всероссийском субботнике «Зеленая Россия». Шефская помощь блокаднику Кита В.Н. по уборке дров.</text:span></text:p>
      <text:p text:style-name="P7"><text:span text:style-name="T1">Педагог — психолог Брюквина А.А. проводит с выпускниками диагностическую работу по профессиональному самоопределению. По результатам диагностики детям и родителям даются рекомендации по склонности к будущим профессиям.</text:span></text:p>
      <text:p text:style-name="P7"><text:span text:style-name="T1">После окончания 11 класса учащиеся могут получить права категории с.</text:span></text:p>
      <text:p text:style-name="P7"><text:span text:style-name="T7">В школе создан волонтерский</text:span><text:span text:style-name="T1"> отряд «Вектор добра», ежегодно добровольцы участвуют <text:s/>в акциях «Обелиск», «Бессмертный Полк», Акция «Вахта памяти» - уборка у памятников павшим воинам в с. Сорогожское, д. Струбно, д. Кожина Гора, принимают участие в минтингах, посвященных 9 мая в с.Сорогожское и д.Кожина Гора.</text:span></text:p>
      <text:p text:style-name="P7"><text:span text:style-name="T1">7 июля Россия отмечает День воинской славы, день победы в Чесменском сражении. Данный праздник имеет федеральное значение. Ежегодно с 2016 года коллектив Алексейковской СОШ совместно с администрацией района, Сорогожского сельского поселения, настоятелем храма Игорем Грибанским организует митинг, посвящённый памятной дате. Педагоги школы приобщают детей к сохранению исторических традиций своей родины.</text:span></text:p>
      <text:p text:style-name="P17">Работа с родителями.</text:p>
      <text:p text:style-name="P7"><text:span text:style-name="T15"><text:s/>В школе внедряются новые формы взаимодействия с семьёй, наиболее эффективные. В <text:s/>рамках реализации Стратегии воспитания детей в Тверской области <text:s/>проведена семейная гостиная, на которой родители <text:s/>в неформальной обстановке обсудили вопросы духовно-нравственного воспитания с педагогами, психологом, настоятелем храма свт.блг.кн. Александра Невского протоиереем Игорем Грибанским.</text:span></text:p>
      <text:p text:style-name="P18"><text:span text:style-name="T15">В феврале прошло второе заседание семейной гостиной, на которой </text:span><text:span text:style-name="T20">обсуждались вопросы</text:span><text:span text:style-name="T21"> правового воспитания детей. На заседании <text:s/>присутствовали помощник прокурора Лесного района Игнатьев <text:s/>С.И. <text:s text:c="3"/>. инспектор ПДН Лесного пункта полиции Цветкова К.Д.</text:span></text:p>
      <text:p text:style-name="P19">Перед родителями выступала социальный педагог АСОШ Белоросова М.Ю. с вопросом <text:s/>«Патриотическое воспитание в семье и школе»</text:p>
      <text:p text:style-name="P20"><text:span text:style-name="T21">Закончилось заседание семейной гостиной Смотром патриотической песни.</text:span><text:span text:style-name="T22"> </text:span></text:p>
      <text:p text:style-name="P21">Немецкий педагог и либеральный политик А. Дистервег, считал, что «повсюду ценность школы равняется ценности ее учителя». Нравственность учителя, моральные нормы, которыми он руководствуется в своей профессиональной деятельности и жизни, его отношение к своему педагогическому труду, к ученикам, коллегам – все это имеет первостепенное значение для духовно-нравственного развития и воспитания обучающихся. Никакие воспитательные программы не будут эффективны, если педагог не являет собой всегда главный для обучающихся пример нравственного и гражданского личностного поведения. В педагогическом плане среди базовых национальных ценностей необходимо установить одну, важнейшую, системообразующую, дающую жизнь в душе детей всем другим ценностям – ценность Учителя. </text:p>
      <text:p text:style-name="P22"><text:span text:style-name="T23">Учитель воспитывает, прежде всего, личным примером. Наши педагоги – инициаторы, организаторы и активные участники совместных с обучающимися школьных проектов, праздников, конкурсов, вечеров. Такие мероприятия  способствуют сплочению детского коллектива, формируют правила культуры поведения в общественных местах. Учат общению со  взрослыми. Общие праздники формируют у детей активную жизненную позицию и развивают творческий потенциал ребенка.</text:span></text:p>
      <text:p text:style-name="P7"><text:span text:style-name="T24">Работа коллектива </text:span><text:span text:style-name="T25">состоит в выстраивании системы связи урочной работы, внеклассных мероприятиях и практической деятельности детей. Но не все учителя, способны вести работу по духовной культуре, поэтому работа по обучению педагогического коллектива остается актуальной. Осуществляя одно из главных условий постоянного повышения своего мастерства,  педагоги школы ежегодно проходят <text:s/>курсы по духовной культуре.</text:span></text:p>
      <text:p text:style-name="P7"><text:span text:style-name="T25">Учитель русского языка и литературы Гаврилова И.В. в 2018 году принимала участие в конкурсе «За нравственный подвиг учителя». На региональном уровне заняла 2 место, <text:s/>3 место в Центральном федеральном округе.</text:span></text:p>
      <text:p text:style-name="P7"><text:span text:style-name="T1">Коллектив школы ставит перед собой цель: <text:s/>становление нравственной и духовной, свободной и творческой личности; гармоничное духовное развитие личности школьника и привитие ему основополагающих принципов нравственности на основе православных, патриотических, культурно-исторических традиций России. Работа основана на том, чтобы помочь учащимся увидеть себя как носителей духовных ценностей, понять, что уже сегодня у них есть все данные стать творцами своей судьбы. Осознание этих моментов сложно даже для взрослых, а тем более для детей. <text:s/>Будущее <text:s/>зависит от степени готовности молодых поколений к достойным ответам на исторические вызовы, готовности к защите интересов многонационального государства.</text:span></text:p>
      <text:p text:style-name="P12"><text:span text:style-name="T2">Всякий знает, как важно воспитывать человека с ранних лет. Наклонности и качества, приобретенные человеком в детстве, по большой части, остаются в нем на всю жизнь. </text:span><text:span text:style-name="T26">Большая проблема, которую все мы призваны решать - <text:s/>низкий духовный уровень общества в целом и каждого в отдельности. Поэтому каждому из нас необходимо прикладывать максимум усилий, чтобы базовые национальные ценности, определенные Стратегией духовно-нравственного воспитания личности гражданина, развить в каждом из наших воспитанников.</text:span></text:p>
      <text:p text:style-name="P10"><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PTSansRegular" svg:font-family="PTSansRegular,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next-style-name="Text_20_body">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Обычный_20__28_веб_29_1" style:display-name="Обычный (веб)1" style:family="paragraph" style:parent-style-name="Standard">
      <style:paragraph-properties fo:margin-top="0.049cm" fo:margin-bottom="0.049cm" fo:orphans="0" fo:widows="0" fo:hyphenation-ladder-count="no-limit"/>
      <style:text-properties fo:font-size="10pt" style:font-size-asian="10pt" style:language-asian="hi" style:country-asian="IN" fo:hyphenate="false" fo:hyphenation-remain-char-count="0" fo:hyphenation-push-char-count="0"/>
    </style:style>
    <style:style style:name="Обычный_20__28_веб_29_" style:display-name="Обычный (веб)" style:family="paragraph" style:parent-style-name="Standard">
      <style:paragraph-properties fo:margin-top="0.049cm" fo:margin-bottom="0.049cm" fo:hyphenation-ladder-count="no-limit"/>
      <style:text-properties style:font-name="Times New Roman" style:font-name-asian="Times New Roman" style:language-asian="ru" style:country-asian="RU" style:font-name-complex="Times New Roman" fo:hyphenate="false" fo:hyphenation-remain-char-count="0" fo:hyphenation-push-char-count="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c4" style:family="text" style:parent-style-name="Основной_20_шрифт_20_абзаца"/>
    <style:style style:name="c0" style:family="text" style:parent-style-name="Основной_20_шрифт_20_абзаца"/>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27cm" fo:margin-bottom="1.249cm" fo:margin-left="3cm" fo:margin-right="1.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meta:initial-creator>DNS</meta:initial-creator>
    <meta:creation-date>2020-03-15T10:42:00</meta:creation-date>
    <dc:date>2020-11-17T09:52:49</dc:date>
    <meta:print-date>2020-03-19T17:14:00</meta:print-date>
    <dc:language>ru-RU</dc:language>
    <meta:editing-cycles>9</meta:editing-cycles>
    <meta:editing-duration>PT1H20M0S</meta:editing-duration>
    <meta:template xlink:type="simple" xlink:actuate="onRequest" xlink:role="template" xlink:href="/C:/Documents%20and%20Settings/1/Local%20Settings/Temp/%D0%9E%D0%BF%D1%8B%D1%82%20%D1%80%D0%B5%D0%B0%D0%BB%D0%B8%D0%B7%D0%B0%D1%86%D0%B8%D0%B8%20%D0%A1%D1%82%D1%80%D0%B0%D1%82%D0%B5%D0%B3%D0%B8%D0%B8%20%20%D0%B4%D1%83%D1%85%D0%BE%D0%B2%D0%BD%D0%BE.odt/Normal.dotm" meta:date="2020-11-17T09:42:13"/>
    <meta:user-defined meta:name="AppVersion">14.0000</meta:user-defined>
    <meta:user-defined meta:name="Info 2"/>
    <meta:user-defined meta:name="Info 3"/>
    <meta:user-defined meta:name="Info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0" meta:image-count="0" meta:object-count="0" meta:page-count="8" meta:paragraph-count="65" meta:word-count="1852" meta:character-count="14540"/>
  </office:meta>
</office:document-meta>
</file>